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01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3" calcext:value-type="float">
            <text:p>3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9" calcext:value-type="float">
            <text:p>9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100401:2393</text:p>
          </table:table-cell>
          <table:table-cell table:style-name="ce15" office:value-type="float" office:value="1930108.88" calcext:value-type="float">
            <text:p>1,930,108.8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0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10502:1757</text:p>
          </table:table-cell>
          <table:table-cell table:style-name="ce15" office:value-type="float" office:value="994655.89" calcext:value-type="float">
            <text:p>994,655.8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01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2:220501:1617</text:p>
          </table:table-cell>
          <table:table-cell table:style-name="ce15" office:value-type="float" office:value="444138.18" calcext:value-type="float">
            <text:p>444,138.1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6" office:value-type="string" calcext:value-type="string">
            <text:p>01.07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2:220501:154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8:110101:2405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8:110101:2408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8:110101:2390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8:110101:2403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8:110101:2389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8:110101:240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8:110101:2394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8:110101:2391</text:p>
          </table:table-cell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227F34551E0F795F6368F9D6D6CAD61BB54BD3E59F89FAAE6B5DCBC3C728ABBD3E14A6152DE0C4A4E74B76FBF3B911E4457CE45B0F1303F18C78A888686B20BE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54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7-16T05:24:58</meta:creation-date>
    <dc:date>2024-05-29T08:16:14</dc:date>
    <meta:generator>LibreOffice/6.4.6.2$Linux_X86_64 LibreOffice_project/17c4c786810c925eb6e0da4181cd43069b44ed29</meta:generator>
    <meta:document-statistic meta:table-count="1" meta:cell-count="8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